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U str. 65/12</text:p>
      <text:p text:style-name="Standard"/>
      <text:list xml:id="list5133603189815962847" text:style-name="L1">
        <text:list-item>
          <text:p text:style-name="P1">F</text:p>
        </text:list-item>
        <text:list-item>
          <text:p text:style-name="P1">F</text:p>
        </text:list-item>
        <text:list-item>
          <text:p text:style-name="P1">F</text:p>
        </text:list-item>
        <text:list-item>
          <text:p text:style-name="P1">F</text:p>
        </text:list-item>
        <text:list-item>
          <text:p text:style-name="P1">F</text:p>
        </text:list-item>
        <text:list-item>
          <text:p text:style-name="P1">F</text:p>
        </text:list-item>
        <text:list-item>
          <text:p text:style-name="P1">R</text:p>
        </text:list-item>
        <text:list-item>
          <text:p text:style-name="P1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5$Win32 OpenOffice.org_project/415m1$Build-9789</meta:generator>
    <dc:date>2020-04-30T13:32:51.69</dc:date>
    <meta:document-statistic meta:table-count="0" meta:image-count="0" meta:object-count="0" meta:page-count="1" meta:paragraph-count="9" meta:word-count="19" meta:character-count="36"/>
    <dc:creator>Ingeborg Marelová</dc:creator>
    <meta:user-defined meta:name="Info 1"/>
    <meta:user-defined meta:name="Info 2"/>
    <meta:user-defined meta:name="Info 3"/>
    <meta:user-defined meta:name="Info 4"/>
  </office:meta>
</office:document-meta>
</file>