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>
      <style:paragraph-properties fo:margin-top="0cm" fo:margin-bottom="0cm" style:line-height-at-least="0.677cm" fo:background-color="#ffffff">
        <style:background-image/>
      </style:paragraph-properties>
      <style:text-properties fo:color="#222222" style:font-name="Arial1" fo:font-size="11.5pt" fo:font-weight="bold" style:font-size-asian="11.5pt" style:font-weight-asian="bold" style:font-name-complex="Arial2" style:font-size-complex="11.5pt"/>
    </style:style>
    <style:style style:name="P2" style:family="paragraph" style:parent-style-name="text">
      <style:paragraph-properties fo:margin-top="0cm" fo:margin-bottom="0cm" style:line-height-at-least="0.677cm" fo:background-color="#ffffff">
        <style:background-image/>
      </style:paragraph-properties>
      <style:text-properties fo:color="#222222" style:font-name="Arial1" fo:font-size="11.5pt" style:font-size-asian="11.5pt" style:font-name-complex="Arial2" style:font-size-complex="11.5pt"/>
    </style:style>
    <style:style style:name="P3" style:family="paragraph" style:parent-style-name="text">
      <style:paragraph-properties fo:margin-top="0cm" fo:margin-bottom="0cm" style:line-height-at-least="0.677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677cm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222222"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222222" style:font-name="Arial1" fo:font-size="11.5pt" style:font-size-asian="11.5pt" style:font-name-complex="Arial2" style:font-size-complex="11.5pt"/>
    </style:style>
    <style:style style:name="T2" style:family="text">
      <style:text-properties fo:color="#222222" style:font-name="Arial1" fo:font-size="11pt" style:font-size-asian="11pt" style:font-name-complex="Arial2" style:font-size-complex="11pt"/>
    </style:style>
    <style:style style:name="T3" style:family="text">
      <style:text-properties fo:language="en" fo:country="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´ve ………. my dues. <text:tab/><text:tab/><text:tab/><text:tab/><text:tab/><text:tab/><text:tab/></text:span></text:p>
      <text:p text:style-name="P3"><text:span text:style-name="T1">time after time I've ……… my sentence <text:line-break/>But committed no crime </text:span></text:p>
      <text:p text:style-name="P3"><text:span text:style-name="T2">And bad mistakes I've ……… a few <text:tab/><text:tab/><text:tab/><text:tab/><text:tab/><text:tab/></text:span></text:p>
      <text:p text:style-name="P3"><text:span text:style-name="T1">I've ……… my share of sand <text:tab/><text:tab/><text:tab/><text:tab/><text:tab/><text:tab/><text:line-break/>Kicked in my face <text:line-break/>But I've ……… through <text:line-break/><text:line-break/>We are the champions, my friends <text:line-break/>And we'll keep on fighting till the end <text:line-break/>We are the champions <text:line-break/>We are the champions <text:line-break/>No time for the losers <text:line-break/>'Cause we are the champions of the world <text:line-break/><text:line-break/>I've ……… my bows <text:line-break/>And my curtain calls <text:line-break/>You've ……… me fame and fortune <text:line-break/>And everything that goes with it <text:line-break/>I thank you all <text:line-break/>But it's ……… no bed of roses no pleasure cruise <text:line-break/>I consider it a challenge before the whole human race <text:line-break/>And I ain't gonna lose </text:span></text:p>
      <text:p text:style-name="P2"/>
      <text:p text:style-name="P3"><text:span text:style-name="T1">We are the champions, my friends <text:line-break/>And we'll keep on fighting till the end <text:line-break/>We are the champions <text:line-break/>We are the champions <text:line-break/>No time for losers <text:line-break/>'Cause we are the champions of the world <text:line-break/><text:line-break/></text:span><text:span text:style-name="T2">We are the champions, my friends <text:line-break/>And we'll keep on fighting till the end <text:line-break/>We are the champions <text:line-break/>We are the champions <text:line-break/>No time for losers <text:line-break/>'Cause we are the champions...</text:span></text:p>
      <text:p text:style-name="P3"><text:soft-page-break/><text:span text:style-name="T2"/></text:p>
      <text:p text:style-name="P6"><text:span text:style-name="T3">Pay one´s <text:s/>due = money that someone´s has to pay regularly (splátky, dluhy)</text:span></text:p>
      <text:p text:style-name="P6"><text:span text:style-name="T3">Sentence = punishment (trest)</text:span></text:p>
      <text:p text:style-name="P6"><text:span text:style-name="T3">Take a bow = to show respect for someone (poklonit se)</text:span></text:p>
      <text:p text:style-name="P6"><text:span text:style-name="T3">Life is not a bed of roses = something is not always good or easy (nemít na růžích ustláno – tak to říkáme v češtině</text:span></text:p>
      <text:p text:style-name="P6"><text:span text:style-name="T3">Kick sand in someone´s face = to insult, to criticise (kritizovat, urazit)</text:span></text:p>
      <text:p text:style-name="P5"><text:span text:style-name="T3">Curtain call = the end of a performance when the actors come to the front of the stage to receive applause (na konci představení publikum děkuje – jednoduše - děkovačk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Macková</meta:initial-creator>
    <meta:creation-date>2020-04-07T13:48:45.27</meta:creation-date>
    <dc:date>2020-04-07T14:02:31.19</dc:date>
    <dc:creator>Hana Macková</dc:creator>
    <meta:editing-duration>PT13M4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1" meta:word-count="280" meta:character-count="1504"/>
  </office:meta>
</office:document-meta>
</file>